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4.6666in"/>
        </style:tab-stops>
      </style:paragraph-properties>
    </style:style>
    <style:style style:name="P2" style:parent-style-name="Normalny" style:family="paragraph">
      <style:paragraph-properties>
        <style:tab-stops>
          <style:tab-stop style:type="left" style:position="4.1458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P5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P6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P7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P8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P9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P10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>
        <style:tab-stops>
          <style:tab-stop style:type="left" style:position="2.81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text-properties fo:font-weight="bold" style:font-weight-asian="bold"/>
    </style:style>
    <style:style style:name="P18" style:parent-style-name="Normalny" style:family="paragraph">
      <style:paragraph-properties>
        <style:tab-stops>
          <style:tab-stop style:type="left" style:position="3.6875in"/>
        </style:tab-stops>
      </style:paragraph-properties>
    </style:style>
    <style:style style:name="P19" style:parent-style-name="Normalny" style:family="paragraph">
      <style:paragraph-properties>
        <style:tab-stops>
          <style:tab-stop style:type="left" style:position="3.9583in"/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>
        <style:tab-stops>
          <style:tab-stop style:type="left" style:position="3.9583in"/>
          <style:tab-stop style:type="right" style:position="6.3in"/>
        </style:tab-stops>
      </style:paragraph-properties>
    </style:style>
    <style:style style:name="P23" style:parent-style-name="Normalny" style:family="paragraph">
      <style:paragraph-properties>
        <style:tab-stops>
          <style:tab-stop style:type="left" style:position="3.9583in"/>
          <style:tab-stop style:type="right" style:position="6.3in"/>
        </style:tab-stops>
      </style:paragraph-properties>
    </style:style>
    <style:style style:name="P24" style:parent-style-name="Normalny" style:family="paragraph">
      <style:paragraph-properties>
        <style:tab-stops>
          <style:tab-stop style:type="left" style:position="3.9583in"/>
          <style:tab-stop style:type="right" style:position="6.3in"/>
        </style:tab-stops>
      </style:paragraph-properties>
    </style:style>
    <style:style style:name="P25" style:parent-style-name="Normalny" style:family="paragraph">
      <style:paragraph-properties>
        <style:tab-stops>
          <style:tab-stop style:type="left" style:position="3.9583in"/>
          <style:tab-stop style:type="right" style:position="6.3in"/>
        </style:tab-stops>
      </style:paragraph-properties>
    </style:style>
    <style:style style:name="P26" style:parent-style-name="Normalny" style:family="paragraph">
      <style:paragraph-properties>
        <style:tab-stops>
          <style:tab-stop style:type="left" style:position="3.9583in"/>
          <style:tab-stop style:type="right" style:position="6.3in"/>
        </style:tab-stops>
      </style:paragraph-properties>
    </style:style>
    <style:style style:name="P27" style:parent-style-name="Normalny" style:family="paragraph">
      <style:paragraph-properties>
        <style:tab-stops>
          <style:tab-stop style:type="left" style:position="3.9583in"/>
          <style:tab-stop style:type="right" style:position="6.3in"/>
        </style:tab-stops>
      </style:paragraph-properties>
    </style:style>
    <style:style style:name="P28" style:parent-style-name="Normalny" style:family="paragraph">
      <style:paragraph-properties>
        <style:tab-stops>
          <style:tab-stop style:type="left" style:position="3.9583in"/>
          <style:tab-stop style:type="right" style:position="6.3in"/>
        </style:tab-stops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Normalny" style:family="paragraph">
      <style:paragraph-properties>
        <style:tab-stops>
          <style:tab-stop style:type="left" style:position="3.9583in"/>
          <style:tab-stop style:type="right" style:position="6.3in"/>
        </style:tab-stops>
      </style:paragraph-properties>
      <style:text-properties fo:font-weight="bold" style:font-weight-asian="bold"/>
    </style:style>
    <style:style style:name="P31" style:parent-style-name="Normalny" style:family="paragraph">
      <style:paragraph-properties>
        <style:tab-stops>
          <style:tab-stop style:type="left" style:position="3.9583in"/>
          <style:tab-stop style:type="right" style:position="6.3in"/>
        </style:tab-stops>
      </style:paragraph-properties>
      <style:text-properties fo:font-weight="bold" style:font-weight-asian="bold"/>
    </style:style>
    <style:style style:name="P32" style:parent-style-name="Normalny" style:family="paragraph">
      <style:paragraph-properties fo:text-align="center">
        <style:tab-stops>
          <style:tab-stop style:type="left" style:position="3.9583in"/>
          <style:tab-stop style:type="right" style:position="6.3in"/>
        </style:tab-stops>
      </style:paragraph-properties>
    </style:style>
    <style:style style:name="P33" style:parent-style-name="Normalny" style:family="paragraph">
      <style:paragraph-properties>
        <style:tab-stops>
          <style:tab-stop style:type="left" style:position="3.9583in"/>
          <style:tab-stop style:type="right" style:position="6.3in"/>
        </style:tab-stops>
      </style:paragraph-properties>
    </style:style>
    <style:style style:name="P34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…………………………………………………….. <text:s text:c="74"/><text:bookmark-start text:name="_GoBack"/><text:bookmark-end text:name="_GoBack"/>Łochów……………………….</text:p>
      <text:p text:style-name="Normalny">Imię i nazwisko wnioskodawcy</text:p>
      <text:p text:style-name="Normalny">…………………………………………………….</text:p>
      <text:p text:style-name="P2">Nazwisko rodowe<text:tab/><text:span text:style-name="T3">Do Kierownika USC Łochów</text:span></text:p>
      <text:p text:style-name="Normalny">……………………………………………………….</text:p>
      <text:p text:style-name="Normalny">Adres do korespondencji</text:p>
      <text:p text:style-name="Normalny">*numer telefonu……………………………………………………..<text:s/></text:p>
      <text:p text:style-name="P4">Miejsce sporządzenia aktów osoby:</text:p>
      <text:p text:style-name="P5">Urodzenia……………………………………………………………….</text:p>
      <text:p text:style-name="P6">Małżeństwa……………………………………………………………..</text:p>
      <text:p text:style-name="P7">Urodzenia dziecka………………………………………………………</text:p>
      <text:p text:style-name="P8"><text:tab/></text:p>
      <text:p text:style-name="P9">Sposób odbioru decyzji: osobiście, pocztą</text:p>
      <text:p text:style-name="P10"><text:s text:c="73"/><text:span text:style-name="T11">WNIOSEK</text:span></text:p>
      <text:p text:style-name="P12">Zwracam się z wnioskiem o :</text:p>
      <text:p text:style-name="P13"><text:span text:style-name="T14">1.zmianę Imienia/imion</text:span><text:s/>……………………………………………………………………………………………………………………………………………………….</text:p>
      <text:p text:style-name="P15">na imię/ imiona……………………………………………………………………………………………………………………………..</text:p>
      <text:p text:style-name="Normalny"><text:span text:style-name="T16">2.zmianę <text:s/>nazwiska</text:span><text:s/>……………………………………………………………………………………………………………………….</text:p>
      <text:p text:style-name="Normalny">na nazwisko………………………………………………………………………………………………………………………...........</text:p>
      <text:p text:style-name="P17">UZASADNIENIE WNIOSKU:</text:p>
      <text:p text:style-name="Normalny">………………………………………………………………………………………………………………………………………………………</text:p>
      <text:p text:style-name="Normalny">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</text:p>
      <text:p text:style-name="Normalny">……………………………………………………………………………………………………………………………………………………..</text:p>
      <text:p text:style-name="Normalny">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……</text:p>
      <text:p text:style-name="Normalny">……………………………………………………………………………………………………………………………………………………………</text:p>
      <text:p text:style-name="Normalny">……………………………………………………………………………………………………………………………………………………………</text:p>
      <text:p text:style-name="Normalny">………………………………………………………………………………………………………………………………………………………….</text:p>
      <text:p text:style-name="P18"><text:tab/>…………………………………………………………</text:p>
      <text:p text:style-name="P19"><text:tab/><text:span text:style-name="T20">Czytelny podpis wnioskodawcy</text:span><text:span text:style-name="T21"><text:tab/></text:span></text:p>
      <text:p text:style-name="P22">Na podstawie art.11 ust.1 pkt 6 ustawy z dnia 17.10.2018r. o zmianie imienia i nazwiska <text:s/>/Dz.U 2021.1988<text:s/>j.t/ oświadczam, że nie złożyłem/am wcześniej w tej samej sprawie wniosku do innego Kierownika USC oraz nie została wydana już decyzja odmowna.</text:p>
      <text:p text:style-name="P23"/>
      <text:p text:style-name="P24"><text:s text:c="77"/>…………………………………………….podpis wnioskodawcy</text:p>
      <text:p text:style-name="P25">Urząd poinformował mnie, że dzień złożenia wniosku jest dniem wszczęcia przez Kierownika USC Łochów postępowania administracyjnego w przedmiotowej sprawie / art.64&amp;4 ustawy z dnia 14 czerwca 1960r. KPA<text:s/>Dz.U 2025.1154/</text:p>
      <text:p text:style-name="P26"/>
      <text:p text:style-name="P27"><text:s text:c="75"/>……………………………………………data i podpis wnioskodawcy</text:p>
      <text:p text:style-name="P28">*<text:span text:style-name="T29">Oświadczenie o zgodzie na przetwarzanie danych osobowych</text:span></text:p>
      <text:p text:style-name="P30">Wyrażam zgodę na przetwarzanie moich danych osobowych :numeru telefonu, by Urząd mógł mi<text:s/>przekazać istotne informacje o prowadzonym postępowaniu</text:p>
      <text:p text:style-name="P31"/>
      <text:p text:style-name="P32"><text:s text:c="71"/>………………………………………….podpis wnioskodawcy</text:p>
      <text:p text:style-name="P33"/>
      <text:p text:style-name="P34">Opłata skarbowa :37 zł za wydanie decyzji. Podstawa prawna :ustawa z dnia 16<text:s/>listopada 2006r. o opłacie skarbowej/Dz.U.2025.1154/</text:p>
      <text:p text:style-name="Normalny"><text:span text:style-name="T35">*Na podstawie art.6 ust.1 lit.a Rozporz. Parlamentu Europejskiego i Rady /UE/2016/679 z dnia 27 kwietnia 2016r. w sprawie ochrony osób fizycznych z związku z przetwarzaniem danych osobowych i w sprawie swobodnego przepływu tych danych oraz uchylenia dyrektywy 95/46/WE / ogólne rozporz. O ochronie danych osobowych/opłacie skarbowej /Dz.U 202</text:span><text:span text:style-name="T36">5.1154</text:span><text:span text:style-name="T37">tj/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c</meta:initial-creator>
    <dc:creator>usc</dc:creator>
    <meta:creation-date>2020-06-29T10:55:00Z</meta:creation-date>
    <dc:date>2026-03-16T14:17:00Z</dc:date>
    <meta:print-date>2021-12-09T13:51:00Z</meta:print-date>
    <meta:template xlink:href="Normal" xlink:type="simple"/>
    <meta:editing-cycles>10</meta:editing-cycles>
    <meta:editing-duration>PT3360S</meta:editing-duration>
    <meta:document-statistic meta:page-count="1" meta:paragraph-count="6" meta:word-count="433" meta:character-count="3029" meta:row-count="21" meta:non-whitespace-character-count="2602"/>
  </office:meta>
</office:document-meta>
</file>